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color="#495057" fo:font-size="12pt" style:font-size-asian="12pt" style:font-size-complex="12pt" fo:background-color="#ffffff"/>
    </style:style>
    <style:style style:name="P2" style:family="paragraph" style:parent-style-name="Standard">
      <style:paragraph-properties fo:margin-top="0in" fo:margin-bottom="0.1665in" loext:contextual-spacing="false" fo:line-height="150%"/>
    </style:style>
    <style:style style:name="P3" style:family="paragraph" style:parent-style-name="Standard">
      <style:paragraph-properties fo:margin-top="0in" fo:margin-bottom="0.1665in" loext:contextual-spacing="false" fo:line-height="150%"/>
      <style:text-properties fo:color="#495057" fo:font-size="12pt" style:font-size-asian="12pt" style:font-size-complex="12pt"/>
    </style:style>
    <style:style style:name="P4" style:family="paragraph" style:parent-style-name="Standard" style:master-page-name="Standard">
      <style:paragraph-properties fo:margin-top="0in" fo:margin-bottom="0.1665in" loext:contextual-spacing="false" fo:line-height="150%" style:page-number="1"/>
    </style:style>
    <style:style style:name="T1" style:family="text">
      <style:text-properties fo:color="#495057"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fo:color="#495057" fo:font-size="12pt" style:font-size-asian="12pt" style:font-size-complex="12pt"/>
    </style:style>
    <style:style style:name="T3" style:family="text">
      <style:text-properties fo:color="#495057" fo:font-size="12pt" style:font-size-asian="12pt" style:font-size-complex="12pt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コンブのネバネバ（アルギン酸）実験の記録（例）</text:span></text:p>
      <text:p text:style-name="P2"><text:span text:style-name="T2">（自宅学習や自由研究で実験をしたら、以下のように記録するとよいです。ご自分のノートに記したり、パソコンで入力して印刷するとよいでしょう）</text:span></text:p>
      <text:p text:style-name="Standard"/>
      <text:p text:style-name="P2"><text:span text:style-name="T1">実験日　　　　年　　月　　日</text:span><text:span text:style-name="T2">　　　</text:span><text:span text:style-name="T1">実験者氏名　　　　　　　</text:span><text:span text:style-name="T2">　</text:span><text:span text:style-name="T1">実験場所　　　 <text:s/></text:span><text:span text:style-name="T2">　</text:span></text:p>
      <text:p text:style-name="P2"><text:span text:style-name="T1">1. <text:s text:c="2"/>実験目的</text:span><text:span text:style-name="T2">：</text:span></text:p>
      <text:p text:style-name="P2"><text:span text:style-name="T2">　コンブには粘性物質が多く含まれる。これは、アルギン酸という炭水化物の一種である。コンブ体内では、アルギン酸ナトリウム（やアルギン酸カリウム）の粘性液体として存在する。このアルギン酸ナトリウムが、海水に流れると、海水に含まれるカルシウムイオンと結合して、アルギン酸カルシウムの固体になる。この化学変化を実験で再現し、アルギン酸の形や硬さなどの変化を確かめる。</text:span></text:p>
      <text:p text:style-name="P3"/>
      <text:p text:style-name="P2"><text:span text:style-name="T1">2. <text:s/>実験手法</text:span><text:span text:style-name="T2">：</text:span></text:p>
      <text:p text:style-name="P2"><text:span text:style-name="T2">2-1. <text:s/>実験材料</text:span></text:p>
      <text:p text:style-name="P2"><text:span text:style-name="T2">・アルギン酸ナトリウムの粉（1 g：配布された1袋分）・乳酸カルシウムの粉（2 g：配布された1袋分）</text:span></text:p>
      <text:p text:style-name="P2"><text:span text:style-name="T2">・コップ２つ　 ・計量カップ　・小さめの鍋　 ・絵の具（あれば）　・スプーン２つ</text:span></text:p>
      <text:p text:style-name="Standard"/>
      <text:p text:style-name="Standard"><text:span text:style-name="T1">2-2. <text:s/>実験手順</text:span><text:span text:style-name="T3">：</text:span></text:p>
      <text:p text:style-name="P1"/>
      <text:p text:style-name="Standard"><text:span text:style-name="T3">①　コップ２つにそれぞれ、水道水を100 mL入れた。片方をコップA、もう片方をコップBとする</text:span></text:p>
      <text:p text:style-name="P1"/>
      <text:p text:style-name="P2"><text:span text:style-name="T2">②　袋入りの「A：アルギン酸 Na（ナトリウム）」の粉を全部コップAの水に入れた。片方のスプーンAで混ぜた。溶けにくいので、塊をスプーンでつぶすように混ぜる。1分置いて再び混ぜた。これを10分くらい繰り返して、完全に溶かした。</text:span></text:p>
      <text:p text:style-name="P2"><text:span text:style-name="T1">アルギン酸の液体は沸騰すると発泡するので、電子レンジ等で加熱しないことが大事である</text:span></text:p>
      <text:p text:style-name="P2"><text:span text:style-name="T2">③　袋入りの「B：乳酸Ca（カルシウム）」の粉を全部コップBの水に入れた。もう片方のスプーンBで混ぜた。（スプーン２つは、それぞれのコップ専用にする必要がある。）</text:span></text:p>
      <text:p text:style-name="P2"><text:span text:style-name="T2">④　コップAのアルギン酸ナトリウムの液体に、好きな色の絵の具を少し（5 mmくらい）コップA赤やコップA青に入れた。絵の具の量は最初は少なめにして、混ぜながら、量を加減した。</text:span></text:p>
      <text:p text:style-name="P2"><text:span text:style-name="T2">⑤　コップAのアルギン酸ナトリウムの液をスプーンですくって、一滴ずつコップBの液体に落とした。</text:span></text:p>
      <text:p text:style-name="P2"><text:span text:style-name="T2">⑥　鍋に、コップA（アルギン酸ナトリウム）とコップB（乳酸カルシウム）の両方を全部入れて混ぜた。鍋のなかで、塊が硬くなるまで、手やスプーンで混ぜた。</text:span></text:p>
      <text:p text:style-name="P3"/>
      <text:p text:style-name="P3"/>
      <text:p text:style-name="P2"><text:span text:style-name="T1">3. <text:s/>実験結果</text:span></text:p>
      <text:p text:style-name="P2"><text:soft-page-break/><text:span text:style-name="T2">3-1. <text:s/>アルギン酸ナトリウムをコップの水に入れて、完全に溶かすまでの様子</text:span></text:p>
      <text:p text:style-name="P2"><text:span text:style-name="T2">（どのように、何回混ぜたのか。色や硬さの変化などを記す）</text:span></text:p>
      <text:p text:style-name="P3"/>
      <text:p text:style-name="P3"/>
      <text:p text:style-name="P2"><text:span text:style-name="T2">3-2. <text:s/>アルギン酸ナトリウム液体（コップA）を乳酸カルシウム液体（コップB）に1滴ずつ落とした時の様子</text:span></text:p>
      <text:p text:style-name="P2"><text:span text:style-name="T2">（どれくらいの大きさか、どのような形か、沈んだのか、浮いたのか。何個作ったのか。色などを記す）</text:span></text:p>
      <text:p text:style-name="P3"/>
      <text:p text:style-name="P3"/>
      <text:p text:style-name="P2"><text:span text:style-name="T2">3-3. <text:s/>アルギン酸ナトリウム（コップA）と乳酸カルシウム（コップB）を混ぜたときの様子</text:span></text:p>
      <text:p text:style-name="P2"><text:span text:style-name="T2">（混ぜた直後の様子、どのように混ぜたのか、硬さがどのように変化したのかを記す）</text:span></text:p>
      <text:p text:style-name="P3"/>
      <text:p text:style-name="P3"/>
      <text:p text:style-name="Standard"/>
      <text:p text:style-name="P2"><text:span text:style-name="T2">4. <text:s/>コンブやアルギン酸について調べたこと</text:span></text:p>
      <text:p text:style-name="P2"><text:span text:style-name="T2">　（天然コンブや養殖コンブについて、コンブの生態について、コンブの栄養や健康について、コンブのアルギン酸について、アルギン酸の化学変化について、調べたことを記す）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pan text:style-name="T2">5. <text:s/>感想</text:span></text:p>
      <text:p text:style-name="P3"/>
      <text:p text:style-name="P3"/>
      <text:p text:style-name="P2"><text:span text:style-name="T2">6. <text:s/>参考文献（参考にした本やインターネットの情報元を記す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ja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ja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8" meta:word-count="1239" meta:character-count="1329" meta:non-whitespace-character-count="1262"/>
    <meta:generator>LibreOfficeDev/6.0.5.2$Linux_X86_64 LibreOffice_project/</meta:generator>
  </office:meta>
</office:document-meta>
</file>